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df255"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df255"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3e3c"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3e3c"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83e3c"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69144"/>
    </style:style>
    <style:style style:name="T22" style:family="text">
      <style:text-properties officeooo:rsid="009a1033"/>
    </style:style>
    <style:style style:name="T23" style:family="text">
      <style:text-properties fo:font-weight="bold" style:font-weight-asian="bold" style:font-weight-complex="bold"/>
    </style:style>
    <style:style style:name="T24" style:family="text">
      <style:text-properties fo:font-weight="bold" officeooo:rsid="00b14531" style:font-weight-asian="bold" style:font-weight-complex="bold"/>
    </style:style>
    <style:style style:name="T25" style:family="text">
      <style:text-properties fo:font-weight="bold" officeooo:rsid="00a77fd9" style:font-weight-asian="bold" style:font-weight-complex="bold"/>
    </style:style>
    <style:style style:name="T26"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8066</text:span><text:span text:style-name="T10">-CD-</text:span><text:span text:style-name="T11">VIDA Y FAMILIA</text:span><text:span text:style-name="T12">, de</text:span><text:span text:style-name="T17">l Diputado Argañaraz</text:span><text:span text:style-name="T14">, por el cual se solicita </text:span><text:bookmark text:name="caratula36404"/><text:span text:style-name="T15">disponga</text:span><text:span text:style-name="T13"> </text:span><text:span text:style-name="T17">gestionar una solución respecto de la falta de funcionamiento de las barreras automáticas ferroviarias de la ciudad de Santa Fe, atento a que las 14 que fueron colocadas solamente <text:s/>funcionan 3</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0"/>
      <text:p text:style-name="P11">La Cámara de Diputados de la Provincia vería con agrado que el Poder Ejecutivo, por intermedio del organismo que corresponda, gestione una pronta solución respecto de la falta de funcionamiento de las barreras automáticas ferroviarias de la ciudad de Santa Fe, atento a que de las 14 que fueron colocadas, solamente funcionan 3, debido al alto nivel de vandalismo sobre las instalaciones.</text:p>
      <text:p text:style-name="P12"/>
      <text:p text:style-name="P14">Sala de la Comisión <text:span text:style-name="T22">Mixta</text:span>, <text:span text:style-name="T22">22 de junio</text:span><text:span text:style-name="T21"> de 202</text:span><text:span text:style-name="T22">2</text:span><text:span text:style-name="T21">.</text:span></text:p>
      <text:p text:style-name="P14"/>
      <text:p text:style-name="P16">FIRMANTES:</text:p>
      <text:p text:style-name="P15"><text:span text:style-name="T24">Arcando – Pacchiotti – Aimar</text:span><text:span text:style-name="T25"> – </text:span><text:span text:style-name="T23">Garibay</text:span><text:span text:style-name="T25"> – </text:span><text:span text:style-name="T26">Julierac -</text:span><text:span text:style-name="T23">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3M22S</meta:editing-duration>
    <meta:editing-cycles>8</meta:editing-cycles>
    <meta:generator>LibreOffice/7.3.3.2$Linux_X86_64 LibreOffice_project/30$Build-2</meta:generator>
    <dc:date>2022-06-23T10:48:48.445812155</dc:date>
    <meta:print-date>2022-06-23T08:55:02.218876256</meta:print-date>
    <meta:document-statistic meta:table-count="0" meta:image-count="1" meta:object-count="0" meta:page-count="1" meta:paragraph-count="12" meta:word-count="228" meta:character-count="1478" meta:non-whitespace-character-count="1251"/>
  </office:meta>
</office:document-meta>
</file>